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2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1007:12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1007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1007:12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07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07:12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07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1007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1007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1007:12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1007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1007:12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1007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1007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1007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1007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1007:12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">
            <text:p>36:34:0401007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2A7C0C8AF339E5D171ADDDE8594FC00BBC99B6D15579FCB2971B248ED54F8EB0DCD851E3CB44CA4965A5AF5143528AD14D2941F54707B6D74B42696325F5C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44:33Z</meta:creation-date>
    <dc:date>2024-04-17T10:44:33Z</dc:date>
  </office:meta>
</office:document-meta>
</file>